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Feuille1" table:style-name="ta1" table:protected="true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Troulet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Fonction du second degre</text:p>
          </table:table-cell>
          <table:table-cell table:number-columns-repeated="4"/>
        </table:table-row>
        <table:table-row table:style-name="ro1">
          <table:table-cell office:value-type="string">
            <text:p>f(x) = a X² + b X + c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=</text:p>
          </table:table-cell>
          <table:table-cell table:style-name="ce1" office:value-type="float" office:value="1">
            <text:p>1</text:p>
          </table:table-cell>
          <table:table-cell/>
          <table:table-cell office:value-type="string">
            <text:p>X min =</text:p>
          </table:table-cell>
          <table:table-cell table:style-name="ce1" office:value-type="float" office:value="-5">
            <text:p>-5</text:p>
          </table:table-cell>
        </table:table-row>
        <table:table-row table:style-name="ro1">
          <table:table-cell office:value-type="string">
            <text:p>b=</text:p>
          </table:table-cell>
          <table:table-cell table:style-name="ce1" office:value-type="float" office:value="5">
            <text:p>5</text:p>
          </table:table-cell>
          <table:table-cell/>
          <table:table-cell office:value-type="string">
            <text:p>X max =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office:value-type="string">
            <text:p>c=</text:p>
          </table:table-cell>
          <table:table-cell table:style-name="ce1" office:value-type="float" office:value="1">
            <text:p>1</text:p>
          </table:table-cell>
          <table:table-cell/>
          <table:table-cell office:value-type="string">
            <text:p>Pas =</text:p>
          </table:table-cell>
          <table:table-cell table:formula="of:=([.E7]-[.E6])/(20-1)" office:value-type="float" office:value="0.526315789473684">
            <text:p>0,53</text:p>
          </table:table-cell>
        </table:table-row>
        <table:table-row table:style-name="ro1">
          <table:table-cell table:number-columns-repeated="2"/>
          <table:table-cell>
            <draw:frame table:end-cell-address="Feuille1.I27" table:end-x="1.998cm" table:end-y="0.252cm" draw:z-index="0" draw:style-name="gr1" svg:width="14.982cm" svg:height="8.216cm" svg:x="0.565cm" svg:y="0.165cm">
              <draw:object draw:notify-on-update-of-ranges="Feuille3.A4:Feuille3.A23 Feuille3.B3:Feuille3.B3 Feuille3.B4:Feuille3.B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Delta =</text:p>
          </table:table-cell>
          <table:table-cell table:formula="of:=[.B7]^2-4*[.B6]*[.B8]" office:value-type="float" office:value="21">
            <text:p>21</text:p>
          </table:table-cell>
          <table:table-cell table:number-columns-repeated="3"/>
        </table:table-row>
        <table:table-row table:style-name="ro1">
          <table:table-cell office:value-type="string">
            <text:p>X1 =</text:p>
          </table:table-cell>
          <table:table-cell table:formula="of:=(-[.B7]-[.B12]^0.5)/(2*[.B6])" office:value-type="float" office:value="-4.79128784747792">
            <text:p>-4,79</text:p>
          </table:table-cell>
          <table:table-cell table:number-columns-repeated="3"/>
        </table:table-row>
        <table:table-row table:style-name="ro1">
          <table:table-cell office:value-type="string">
            <text:p>X2 =</text:p>
          </table:table-cell>
          <table:table-cell table:formula="of:=(-[.B7]+[.B12]^0.5)/(2*[.B6])" office:value-type="float" office:value="-0.20871215252208">
            <text:p>-0,21</text:p>
          </table:table-cell>
          <table:table-cell table:number-columns-repeated="3"/>
        </table:table-row>
      </table:table>
      <table:table table:name="Feuille3" table:style-name="ta1" table:protected="true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X</text:p>
          </table:table-cell>
          <table:table-cell office:value-type="string">
            <text:p>F</text:p>
          </table:table-cell>
        </table:table-row>
        <table:table-row table:style-name="ro1">
          <table:table-cell table:formula="of:=[Feuille1.E6]" office:value-type="float" office:value="-5">
            <text:p>-5</text:p>
          </table:table-cell>
          <table:table-cell table:formula="of:=[Feuille1.B$6]*[.A4]^2+[Feuille1.B$7]*[.A4]+[Feuille1.B$8]" office:value-type="float" office:value="1">
            <text:p>1</text:p>
          </table:table-cell>
        </table:table-row>
        <table:table-row table:style-name="ro1">
          <table:table-cell table:formula="of:=[.A4]+[Feuille1.E$8]" office:value-type="float" office:value="-4.47368421052632">
            <text:p>-4,47</text:p>
          </table:table-cell>
          <table:table-cell table:formula="of:=[Feuille1.B$6]*[.A5]^2+[Feuille1.B$7]*[.A5]+[Feuille1.B$8]" office:value-type="float" office:value="-1.35457063711911">
            <text:p>-1,35</text:p>
          </table:table-cell>
        </table:table-row>
        <table:table-row table:style-name="ro1">
          <table:table-cell table:formula="of:=[.A5]+[Feuille1.E$8]" office:value-type="float" office:value="-3.94736842105263">
            <text:p>-3,95</text:p>
          </table:table-cell>
          <table:table-cell table:formula="of:=[Feuille1.B$6]*[.A6]^2+[Feuille1.B$7]*[.A6]+[Feuille1.B$8]" office:value-type="float" office:value="-3.15512465373961">
            <text:p>-3,16</text:p>
          </table:table-cell>
        </table:table-row>
        <table:table-row table:style-name="ro1">
          <table:table-cell table:formula="of:=[.A6]+[Feuille1.E$8]" office:value-type="float" office:value="-3.42105263157895">
            <text:p>-3,42</text:p>
          </table:table-cell>
          <table:table-cell table:formula="of:=[Feuille1.B$6]*[.A7]^2+[Feuille1.B$7]*[.A7]+[Feuille1.B$8]" office:value-type="float" office:value="-4.4016620498615">
            <text:p>-4,4</text:p>
          </table:table-cell>
        </table:table-row>
        <table:table-row table:style-name="ro1">
          <table:table-cell table:formula="of:=[.A7]+[Feuille1.E$8]" office:value-type="float" office:value="-2.89473684210526">
            <text:p>-2,89</text:p>
          </table:table-cell>
          <table:table-cell table:formula="of:=[Feuille1.B$6]*[.A8]^2+[Feuille1.B$7]*[.A8]+[Feuille1.B$8]" office:value-type="float" office:value="-5.09418282548477">
            <text:p>-5,09</text:p>
          </table:table-cell>
        </table:table-row>
        <table:table-row table:style-name="ro1">
          <table:table-cell table:formula="of:=[.A8]+[Feuille1.E$8]" office:value-type="float" office:value="-2.36842105263158">
            <text:p>-2,37</text:p>
          </table:table-cell>
          <table:table-cell table:formula="of:=[Feuille1.B$6]*[.A9]^2+[Feuille1.B$7]*[.A9]+[Feuille1.B$8]" office:value-type="float" office:value="-5.23268698060942">
            <text:p>-5,23</text:p>
          </table:table-cell>
        </table:table-row>
        <table:table-row table:style-name="ro1">
          <table:table-cell table:formula="of:=[.A9]+[Feuille1.E$8]" office:value-type="float" office:value="-1.8421052631579">
            <text:p>-1,84</text:p>
          </table:table-cell>
          <table:table-cell table:formula="of:=[Feuille1.B$6]*[.A10]^2+[Feuille1.B$7]*[.A10]+[Feuille1.B$8]" office:value-type="float" office:value="-4.81717451523546">
            <text:p>-4,82</text:p>
          </table:table-cell>
        </table:table-row>
        <table:table-row table:style-name="ro1">
          <table:table-cell table:formula="of:=[.A10]+[Feuille1.E$8]" office:value-type="float" office:value="-1.31578947368421">
            <text:p>-1,32</text:p>
          </table:table-cell>
          <table:table-cell table:formula="of:=[Feuille1.B$6]*[.A11]^2+[Feuille1.B$7]*[.A11]+[Feuille1.B$8]" office:value-type="float" office:value="-3.84764542936288">
            <text:p>-3,85</text:p>
          </table:table-cell>
        </table:table-row>
        <table:table-row table:style-name="ro1">
          <table:table-cell table:formula="of:=[.A11]+[Feuille1.E$8]" office:value-type="float" office:value="-0.789473684210527">
            <text:p>-0,79</text:p>
          </table:table-cell>
          <table:table-cell table:formula="of:=[Feuille1.B$6]*[.A12]^2+[Feuille1.B$7]*[.A12]+[Feuille1.B$8]" office:value-type="float" office:value="-2.32409972299169">
            <text:p>-2,32</text:p>
          </table:table-cell>
        </table:table-row>
        <table:table-row table:style-name="ro1">
          <table:table-cell table:formula="of:=[.A12]+[Feuille1.E$8]" office:value-type="float" office:value="-0.263157894736843">
            <text:p>-0,26</text:p>
          </table:table-cell>
          <table:table-cell table:formula="of:=[Feuille1.B$6]*[.A13]^2+[Feuille1.B$7]*[.A13]+[Feuille1.B$8]" office:value-type="float" office:value="-0.246537396121888">
            <text:p>-0,25</text:p>
          </table:table-cell>
        </table:table-row>
        <table:table-row table:style-name="ro1">
          <table:table-cell table:formula="of:=[.A13]+[Feuille1.E$8]" office:value-type="float" office:value="0.263157894736841">
            <text:p>0,26</text:p>
          </table:table-cell>
          <table:table-cell table:formula="of:=[Feuille1.B$6]*[.A14]^2+[Feuille1.B$7]*[.A14]+[Feuille1.B$8]" office:value-type="float" office:value="2.38504155124653">
            <text:p>2,39</text:p>
          </table:table-cell>
        </table:table-row>
        <table:table-row table:style-name="ro1">
          <table:table-cell table:formula="of:=[.A14]+[Feuille1.E$8]" office:value-type="float" office:value="0.789473684210525">
            <text:p>0,79</text:p>
          </table:table-cell>
          <table:table-cell table:formula="of:=[Feuille1.B$6]*[.A15]^2+[Feuille1.B$7]*[.A15]+[Feuille1.B$8]" office:value-type="float" office:value="5.57063711911357">
            <text:p>5,57</text:p>
          </table:table-cell>
        </table:table-row>
        <table:table-row table:style-name="ro1">
          <table:table-cell table:formula="of:=[.A15]+[Feuille1.E$8]" office:value-type="float" office:value="1.31578947368421">
            <text:p>1,32</text:p>
          </table:table-cell>
          <table:table-cell table:formula="of:=[Feuille1.B$6]*[.A16]^2+[Feuille1.B$7]*[.A16]+[Feuille1.B$8]" office:value-type="float" office:value="9.31024930747921">
            <text:p>9,31</text:p>
          </table:table-cell>
        </table:table-row>
        <table:table-row table:style-name="ro1">
          <table:table-cell table:formula="of:=[.A16]+[Feuille1.E$8]" office:value-type="float" office:value="1.84210526315789">
            <text:p>1,84</text:p>
          </table:table-cell>
          <table:table-cell table:formula="of:=[Feuille1.B$6]*[.A17]^2+[Feuille1.B$7]*[.A17]+[Feuille1.B$8]" office:value-type="float" office:value="13.6038781163435">
            <text:p>13,6</text:p>
          </table:table-cell>
        </table:table-row>
        <table:table-row table:style-name="ro1">
          <table:table-cell table:formula="of:=[.A17]+[Feuille1.E$8]" office:value-type="float" office:value="2.36842105263158">
            <text:p>2,37</text:p>
          </table:table-cell>
          <table:table-cell table:formula="of:=[Feuille1.B$6]*[.A18]^2+[Feuille1.B$7]*[.A18]+[Feuille1.B$8]" office:value-type="float" office:value="18.4515235457064">
            <text:p>18,45</text:p>
          </table:table-cell>
        </table:table-row>
        <table:table-row table:style-name="ro1">
          <table:table-cell table:formula="of:=[.A18]+[Feuille1.E$8]" office:value-type="float" office:value="2.89473684210526">
            <text:p>2,89</text:p>
          </table:table-cell>
          <table:table-cell table:formula="of:=[Feuille1.B$6]*[.A19]^2+[Feuille1.B$7]*[.A19]+[Feuille1.B$8]" office:value-type="float" office:value="23.8531855955679">
            <text:p>23,85</text:p>
          </table:table-cell>
        </table:table-row>
        <table:table-row table:style-name="ro1">
          <table:table-cell table:formula="of:=[.A19]+[Feuille1.E$8]" office:value-type="float" office:value="3.42105263157895">
            <text:p>3,42</text:p>
          </table:table-cell>
          <table:table-cell table:formula="of:=[Feuille1.B$6]*[.A20]^2+[Feuille1.B$7]*[.A20]+[Feuille1.B$8]" office:value-type="float" office:value="29.808864265928">
            <text:p>29,81</text:p>
          </table:table-cell>
        </table:table-row>
        <table:table-row table:style-name="ro1">
          <table:table-cell table:formula="of:=[.A20]+[Feuille1.E$8]" office:value-type="float" office:value="3.94736842105263">
            <text:p>3,95</text:p>
          </table:table-cell>
          <table:table-cell table:formula="of:=[Feuille1.B$6]*[.A21]^2+[Feuille1.B$7]*[.A21]+[Feuille1.B$8]" office:value-type="float" office:value="36.3185595567867">
            <text:p>36,32</text:p>
          </table:table-cell>
        </table:table-row>
        <table:table-row table:style-name="ro1">
          <table:table-cell table:formula="of:=[.A21]+[Feuille1.E$8]" office:value-type="float" office:value="4.47368421052631">
            <text:p>4,47</text:p>
          </table:table-cell>
          <table:table-cell table:formula="of:=[Feuille1.B$6]*[.A22]^2+[Feuille1.B$7]*[.A22]+[Feuille1.B$8]" office:value-type="float" office:value="43.382271468144">
            <text:p>43,38</text:p>
          </table:table-cell>
        </table:table-row>
        <table:table-row table:style-name="ro1">
          <table:table-cell table:formula="of:=[.A22]+[Feuille1.E$8]" office:value-type="float" office:value="5">
            <text:p>5</text:p>
          </table:table-cell>
          <table:table-cell table:formula="of:=[Feuille1.B$6]*[.A23]^2+[Feuille1.B$7]*[.A23]+[Feuille1.B$8]" office:value-type="float" office:value="51">
            <text:p>5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3/04/2013</text:date>, <text:time>22:4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troulet pierre</meta:initial-creator>
    <meta:creation-date>2008-02-12T07:49:29</meta:creation-date>
    <dc:date>2013-04-03T22:47:45.19</dc:date>
    <meta:editing-cycles>6</meta:editing-cycles>
    <meta:editing-duration>PT2H10M28S</meta:editing-duration>
    <meta:document-statistic meta:table-count="2" meta:cell-count="6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symbol-type="automatic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983cm" svg:height="8.217cm" xlink:href=".." xlink:type="simple" chart:class="chart:scatter" chart:style-name="ch1">
        <chart:title svg:x="5.714cm" svg:y="0.168cm" chart:style-name="ch2">
          <text:p>Graphique de la fonction</text:p>
        </chart:title>
        <chart:legend chart:legend-position="end" svg:x="13.692cm" svg:y="3.877cm" style:legend-expansion="high" chart:style-name="ch3"/>
        <chart:plot-area chart:style-name="ch4" table:cell-range-address="Feuille3.A4:Feuille3.B23 Feuille3.B3:Feuille3.B3" chart:data-source-has-labels="row" svg:x="0.053cm" svg:y="0.659cm" svg:width="13.743cm" svg:height="7.382cm">
          <chartooo:coordinate-region svg:x="0.727cm" svg:y="0.846cm" svg:width="12.988cm" svg:height="6.575cm"/>
          <chart:axis chart:dimension="x" chart:name="primary-x" chart:style-name="ch5"/>
          <chart:axis chart:dimension="y" chart:name="primary-y" chart:style-name="ch5"/>
          <chart:series chart:style-name="ch6" chart:values-cell-range-address="Feuille3.B4:Feuille3.B23" chart:label-cell-address="Feuille3.B3:Feuille3.B3" chart:class="chart:scatter">
            <chart:domain table:cell-range-address="Feuille3.A4:Feuille3.A23"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F</text:p>
                <draw:g>
                  <svg:desc>Feuille3.B3:Feuille3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Feuille3.A4:Feuille3.A23</svg:desc>
                </draw:g>
              </table:table-cell>
              <table:table-cell office:value-type="float" office:value="1">
                <text:p>1</text:p>
                <draw:g>
                  <svg:desc>Feuille3.B4:Feuille3.B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47368421052632">
                <text:p>-4.47368421052632</text:p>
              </table:table-cell>
              <table:table-cell office:value-type="float" office:value="-1.35457063711911">
                <text:p>-1.354570637119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.94736842105263">
                <text:p>-3.94736842105263</text:p>
              </table:table-cell>
              <table:table-cell office:value-type="float" office:value="-3.15512465373961">
                <text:p>-3.155124653739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42105263157895">
                <text:p>-3.42105263157895</text:p>
              </table:table-cell>
              <table:table-cell office:value-type="float" office:value="-4.4016620498615">
                <text:p>-4.40166204986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89473684210526">
                <text:p>-2.89473684210526</text:p>
              </table:table-cell>
              <table:table-cell office:value-type="float" office:value="-5.09418282548477">
                <text:p>-5.094182825484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36842105263158">
                <text:p>-2.36842105263158</text:p>
              </table:table-cell>
              <table:table-cell office:value-type="float" office:value="-5.23268698060942">
                <text:p>-5.232686980609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8421052631579">
                <text:p>-1.8421052631579</text:p>
              </table:table-cell>
              <table:table-cell office:value-type="float" office:value="-4.81717451523546">
                <text:p>-4.817174515235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31578947368421">
                <text:p>-1.31578947368421</text:p>
              </table:table-cell>
              <table:table-cell office:value-type="float" office:value="-3.84764542936288">
                <text:p>-3.847645429362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789473684210527">
                <text:p>-0.789473684210527</text:p>
              </table:table-cell>
              <table:table-cell office:value-type="float" office:value="-2.32409972299169">
                <text:p>-2.324099722991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63157894736843">
                <text:p>-0.263157894736843</text:p>
              </table:table-cell>
              <table:table-cell office:value-type="float" office:value="-0.246537396121888">
                <text:p>-0.2465373961218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63157894736841">
                <text:p>0.263157894736841</text:p>
              </table:table-cell>
              <table:table-cell office:value-type="float" office:value="2.38504155124653">
                <text:p>2.385041551246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89473684210525">
                <text:p>0.789473684210525</text:p>
              </table:table-cell>
              <table:table-cell office:value-type="float" office:value="5.57063711911357">
                <text:p>5.570637119113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1578947368421">
                <text:p>1.31578947368421</text:p>
              </table:table-cell>
              <table:table-cell office:value-type="float" office:value="9.31024930747921">
                <text:p>9.310249307479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84210526315789">
                <text:p>1.84210526315789</text:p>
              </table:table-cell>
              <table:table-cell office:value-type="float" office:value="13.6038781163435">
                <text:p>13.60387811634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36842105263158">
                <text:p>2.36842105263158</text:p>
              </table:table-cell>
              <table:table-cell office:value-type="float" office:value="18.4515235457064">
                <text:p>18.45152354570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89473684210526">
                <text:p>2.89473684210526</text:p>
              </table:table-cell>
              <table:table-cell office:value-type="float" office:value="23.8531855955679">
                <text:p>23.85318559556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42105263157895">
                <text:p>3.42105263157895</text:p>
              </table:table-cell>
              <table:table-cell office:value-type="float" office:value="29.808864265928">
                <text:p>29.8088642659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94736842105263">
                <text:p>3.94736842105263</text:p>
              </table:table-cell>
              <table:table-cell office:value-type="float" office:value="36.3185595567867">
                <text:p>36.31855955678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47368421052631">
                <text:p>4.47368421052631</text:p>
              </table:table-cell>
              <table:table-cell office:value-type="float" office:value="43.382271468144">
                <text:p>43.3822714681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